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margin-left="0in" fo:text-indent="0in" style:page-number="1">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竹市立建功高級中學校外人士協助教學或活動</text:span><text:span text:style-name="T4">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6T07:03:00Z</meta:creation-date>
    <dc:date>2021-03-03T03:08:00Z</dc:date>
    <meta:print-date>2020-02-04T07:02:00Z</meta:print-date>
    <meta:template xlink:href="Normal" xlink:type="simple"/>
    <meta:editing-cycles>5</meta:editing-cycles>
    <meta:editing-duration>PT120S</meta:editing-duration>
    <meta:document-statistic meta:page-count="1" meta:paragraph-count="1" meta:word-count="85" meta:character-count="575" meta:row-count="4" meta:non-whitespace-character-count="491"/>
  </office:meta>
</office:document-meta>
</file>