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top="0.08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widows="2" fo:orphans="2" fo:margin-bottom="0.0312in" fo:margin-left="1.4597in" fo:margin-right="0.0312in" fo:text-indent="-1.4597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widows="2" fo:orphans="2" fo:margin-left="0.6395in" fo:margin-right="0.0312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fo:widows="2" fo:orphans="2" fo:margin-left="0.5229in" fo:margin-right="0.0312in" fo:text-indent="-0.34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fo:widows="2" fo:orphans="2" fo:margin-left="0.5326in" fo:margin-right="0.0312in" fo:text-indent="-0.35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margin-left="0.5166in" fo:text-indent="-0.32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 fo:margin-left="0.5166in" fo:text-indent="-0.32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margin-left="0.5229in" fo:text-indent="-0.34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justify" fo:margin-left="0.1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fo:text-align="justify" fo:margin-left="0.1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text-align="justify" fo:margin-left="0.8611in" fo:text-indent="-0.6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paragraph-properties fo:text-align="justify" fo:margin-left="0.8611in" fo:text-indent="-0.6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widows="2" fo:orphans="2" fo:margin-top="0.0312in" fo:margin-bottom="0.0312in" fo:margin-right="0.0312in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widows="2" fo:orphans="2" fo:margin-top="0.0312in" fo:margin-bottom="0.0312in" fo:margin-right="0.0312in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family="paragraph">
      <style:paragraph-properties fo:widows="2" fo:orphans="2" fo:margin-top="0.0312in" fo:margin-bottom="0.0312in" fo:margin-left="0.393in" fo:margin-right="0.0312in" fo:text-indent="-0.39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widows="2" fo:orphans="2" fo:margin-top="0.0312in" fo:margin-bottom="0.0312in" fo:margin-left="0.4916in" fo:margin-right="0.031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fo:widows="2" fo:orphans="2" fo:margin-top="0.0312in" fo:margin-bottom="0.0312in" fo:margin-left="0.3923in" fo:margin-right="0.0312in" fo:text-indent="0.000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內文" style:family="paragraph">
      <style:paragraph-properties fo:widows="2" fo:orphans="2" fo:margin-top="0.0312in" fo:margin-bottom="0.0312in" fo:margin-left="1.6368in" fo:margin-right="0.0312in" fo:text-indent="-0.750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內文" style:family="paragraph">
      <style:paragraph-properties fo:widows="2" fo:orphans="2" fo:margin-top="0.0312in" fo:margin-bottom="0.0312in" fo:margin-left="1.6368in" fo:margin-right="0.0312in" fo:text-indent="-0.750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內文" style:family="paragraph">
      <style:paragraph-properties fo:widows="2" fo:orphans="2" fo:margin-top="0.0312in" fo:margin-bottom="0.0312in" fo:margin-right="0.0312in" fo:text-indent="0.393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內文" style:family="paragraph">
      <style:paragraph-properties fo:widows="2" fo:orphans="2" fo:margin-top="0.0312in" fo:margin-bottom="0.0312in" fo:margin-left="1.5104in" fo:margin-right="0.0312in" fo:text-indent="-0.624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內文" style:family="paragraph">
      <style:paragraph-properties fo:widows="2" fo:orphans="2" fo:margin-top="0.0312in" fo:margin-bottom="0.0312in" fo:margin-left="1.5104in" fo:margin-right="0.0312in" fo:text-indent="-0.624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內文" style:family="paragraph">
      <style:paragraph-properties fo:widows="2" fo:orphans="2" fo:margin-top="0.0312in" fo:margin-bottom="0.0312in" fo:margin-right="0.0312in" fo:text-indent="0.6263in"/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內文" style:family="paragraph">
      <style:paragraph-properties fo:widows="2" fo:orphans="2" fo:margin-top="0.0312in" fo:margin-bottom="0.0312in" fo:margin-left="1.5125in" fo:margin-right="0.0312in" fo:text-indent="-0.6277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內文" style:family="paragraph">
      <style:paragraph-properties fo:widows="2" fo:orphans="2" fo:margin-top="0.0312in" fo:margin-bottom="0.0312in" fo:margin-left="1.5125in" fo:margin-right="0.0312in" fo:text-indent="-0.627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內文" style:family="paragraph">
      <style:paragraph-properties fo:widows="2" fo:orphans="2" fo:margin-top="0.0312in" fo:margin-bottom="0.0312in" fo:margin-left="0.393in" fo:margin-right="0.0312in" fo:text-indent="-0.39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widows="2" fo:orphans="2" fo:margin-top="0.0312in" fo:margin-bottom="0.0312in" fo:margin-left="0.3069in" fo:margin-right="0.0312in" fo:text-indent="0.359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widows="2" fo:orphans="2" fo:margin-top="0.0312in" fo:margin-bottom="0.0312in" fo:margin-left="0.577in" fo:margin-right="0.0312in" fo:text-indent="-0.3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內文" style:family="paragraph">
      <style:paragraph-properties fo:widows="2" fo:orphans="2" fo:margin-top="0.0312in" fo:margin-bottom="0.0312in" fo:margin-right="0.0312in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內文" style:family="paragraph">
      <style:paragraph-properties fo:widows="2" fo:orphans="2" fo:margin-top="0.0312in" fo:margin-bottom="0.0312in" fo:margin-left="0.4888in" fo:margin-right="0.0312in" fo:text-indent="-0.461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widows="2" fo:orphans="2" fo:margin-top="0.0312in" fo:margin-bottom="0.0312in" style:line-height-at-least="0.1666in" fo:margin-left="0.5555in" fo:margin-right="0.0312in" fo:text-indent="-0.37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4" style:parent-style-name="內文" style:family="paragraph">
      <style:paragraph-properties fo:widows="2" fo:orphans="2" fo:margin-top="0.0312in" fo:margin-bottom="0.0312in" style:line-height-at-least="0.1666in" fo:margin-right="0.0312in" fo:text-indent="0.2506in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8" style:parent-style-name="內文" style:family="paragraph">
      <style:paragraph-properties fo:widows="2" fo:orphans="2" fo:margin-top="0.0312in" fo:margin-bottom="0.0312in" fo:margin-left="0.4888in" fo:margin-right="0.0312in" fo:text-indent="-0.461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內文" style:family="paragraph">
      <style:paragraph-properties fo:widows="2" fo:orphans="2" fo:margin-top="0.0312in" fo:margin-bottom="0.0312in" fo:margin-left="0.0312in" fo:margin-right="0.0312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4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160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4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168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180" style:parent-style-name="內文" style:family="paragraph">
      <style:paragraph-properties fo:widows="2" fo:orphans="2" fo:margin-top="0.0312in" fo:margin-bottom="0.0312in" style:line-height-at-least="0.1666in" fo:margin-left="0.577in" fo:margin-right="0.0312in" fo:text-indent="-0.396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7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01" style:parent-style-name="預設段落字型" style:family="text">
      <style:text-properties style:font-name="新細明體" style:font-name-complex="Tahoma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203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208" style:parent-style-name="內文" style:family="paragraph">
      <style:paragraph-properties fo:widows="2" fo:orphans="2" fo:margin-top="0.0312in" fo:margin-bottom="0.0312in" fo:margin-left="0.0312in" fo:margin-right="0.0312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內文" style:family="paragraph">
      <style:paragraph-properties fo:widows="2" fo:orphans="2" fo:margin-top="0.0312in" fo:margin-bottom="0.0312in" style:line-height-at-least="0.1666in" fo:margin-left="0.0312in" fo:margin-right="0.031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18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text-align="justify" fo:margin-left="-0.0243in" fo:text-indent="0.2604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/>
    </style:style>
    <style:style style:name="T2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3" style:parent-style-name="內文" style:family="paragraph">
      <style:paragraph-properties fo:text-align="justify" fo:margin-left="-0.0243in" fo:text-indent="0.260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7" style:parent-style-name="內文" style:family="paragraph">
      <style:paragraph-properties fo:break-before="page" fo:text-align="center" fo:text-indent="0.0972in"/>
    </style:style>
    <style:style style:name="P228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9" style:parent-style-name="內文" style:family="paragraph">
      <style:paragraph-properties fo:widows="2" fo:orphans="2" fo:text-align="center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>
        <style:tab-stops>
          <style:tab-stop style:type="left" style:position="2.614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234" style:family="table-column">
      <style:table-column-properties style:column-width="0.5625in" style:use-optimal-column-width="false"/>
    </style:style>
    <style:style style:name="TableColumn235" style:family="table-column">
      <style:table-column-properties style:column-width="0.7375in" style:use-optimal-column-width="false"/>
    </style:style>
    <style:style style:name="TableColumn236" style:family="table-column">
      <style:table-column-properties style:column-width="0.825in" style:use-optimal-column-width="false"/>
    </style:style>
    <style:style style:name="TableColumn237" style:family="table-column">
      <style:table-column-properties style:column-width="1in" style:use-optimal-column-width="false"/>
    </style:style>
    <style:style style:name="TableColumn238" style:family="table-column">
      <style:table-column-properties style:column-width="1.0298in" style:use-optimal-column-width="false"/>
    </style:style>
    <style:style style:name="TableColumn239" style:family="table-column">
      <style:table-column-properties style:column-width="2.2437in" style:use-optimal-column-width="false"/>
    </style:style>
    <style:style style:name="Table233" style:family="table">
      <style:table-properties style:width="6.3986in" fo:margin-left="0in" table:align="center"/>
    </style:style>
    <style:style style:name="TableRow240" style:family="table-row">
      <style:table-row-properties style:min-row-height="0.5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777in"/>
    </style:style>
    <style:style style:name="T2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249" style:parent-style-name="內文" style:family="paragraph">
      <style:paragraph-properties fo:line-height="0.2777in"/>
    </style:style>
    <style:style style:name="T2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6" style:parent-style-name="內文" style:family="paragraph">
      <style:paragraph-properties fo:line-height="0.2777in"/>
    </style:style>
    <style:style style:name="T2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63" style:family="table-row">
      <style:table-row-properties style:min-row-height="0.3756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2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2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Row282" style:family="table-row">
      <style:table-row-properties style:min-row-height="0.4708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777in"/>
    </style:style>
    <style:style style:name="T294" style:parent-style-name="預設段落字型" style:family="text">
      <style:text-properties style:font-name="標楷體" style:font-name-asian="標楷體" style:font-name-complex="Tahoma" fo:font-size="14pt" style:font-size-asian="14pt" style:font-size-complex="14pt" style:language-asian="en" style:country-asian="US"/>
    </style:style>
    <style:style style:name="TableRow295" style:family="table-row">
      <style:table-row-properties style:min-row-height="0.377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98" style:parent-style-name="內文" style:family="paragraph">
      <style:paragraph-properties fo:text-align="center" style:line-height-at-least="0in"/>
    </style:style>
    <style:style style:name="T29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301" style:family="table-row">
      <style:table-row-properties style:min-row-height="0.377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777in"/>
    </style:style>
    <style:style style:name="T3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ableRow319" style:family="table-row">
      <style:table-row-properties style:min-row-height="0.377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777in"/>
      <style:text-properties style:font-name="標楷體" style:font-name-asian="標楷體" style:font-name-complex="Tahoma" fo:font-size="14pt" style:font-size-asian="14pt" style:font-size-complex="14pt"/>
    </style:style>
    <style:style style:name="TableRow326" style:family="table-row">
      <style:table-row-properties style:min-row-height="0.377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777in"/>
      <style:text-properties style:font-name="標楷體" style:font-name-asian="標楷體" style:font-name-complex="Tahoma" fo:font-size="14pt" style:font-size-asian="14pt" style:font-size-complex="14pt"/>
    </style:style>
    <style:style style:name="TableRow333" style:family="table-row">
      <style:table-row-properties style:min-row-height="0.377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777in"/>
      <style:text-properties style:font-name="標楷體" style:font-name-asian="標楷體" style:font-name-complex="Tahoma" fo:font-size="14pt" style:font-size-asian="14pt" style:font-size-complex="14pt"/>
    </style:style>
    <style:style style:name="TableRow340" style:family="table-row">
      <style:table-row-properties style:min-row-height="0.377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2777in"/>
    </style:style>
    <style:style style:name="T3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ableRow347" style:family="table-row">
      <style:table-row-properties style:min-row-height="0.352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3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777in"/>
    </style:style>
    <style:style style:name="T3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3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3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777in"/>
    </style:style>
    <style:style style:name="T3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3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367" style:family="table-row">
      <style:table-row-properties style:min-row-height="0.4472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style:font-name-complex="Times New Roman" style:font-size-complex="12pt" style:language-asian="en" style:country-asian="US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style:font-name-complex="Times New Roman" style:font-size-complex="12pt" style:language-asian="en" style:country-asian="US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 style:language-asian="en" style:country-asian="US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 style:language-asian="en" style:country-asian="US"/>
    </style:style>
    <style:style style:name="TableRow376" style:family="table-row">
      <style:table-row-properties style:min-row-height="0.3256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2777in"/>
      <style:text-properties style:font-name="標楷體" style:font-name-asian="標楷體" style:font-name-complex="Tahoma" fo:font-size="14pt" style:font-size-asian="14pt" style:font-size-complex="14pt"/>
    </style:style>
    <style:style style:name="P381" style:parent-style-name="內文" style:family="paragraph">
      <style:paragraph-properties fo:line-height="0.2777in"/>
      <style:text-properties style:font-name="標楷體" style:font-name-asian="標楷體" style:font-name-complex="Tahoma" fo:font-size="14pt" style:font-size-asian="14pt" style:font-size-complex="14pt"/>
    </style:style>
    <style:style style:name="P382" style:parent-style-name="內文" style:family="paragraph">
      <style:paragraph-properties fo:line-height="0.2777in"/>
      <style:text-properties style:font-name="標楷體" style:font-name-asian="標楷體" style:font-name-complex="Tahoma" fo:font-size="14pt" style:font-size-asian="14pt" style:font-size-complex="14pt"/>
    </style:style>
    <style:style style:name="P383" style:parent-style-name="內文" style:family="paragraph">
      <style:paragraph-properties style:line-height-at-least="0in"/>
    </style:style>
    <style:style style:name="T384" style:parent-style-name="預設段落字型" style:family="text">
      <style:text-properties style:font-name="標楷體" style:font-name-asian="標楷體" style:font-name-complex="Times New Roman"/>
    </style:style>
    <style:style style:name="T385" style:parent-style-name="預設段落字型" style:family="text">
      <style:text-properties style:font-name="標楷體" style:font-name-asian="標楷體" style:font-name-complex="Times New Roman"/>
    </style:style>
    <style:style style:name="T386" style:parent-style-name="預設段落字型" style:family="text">
      <style:text-properties style:font-name="標楷體" style:font-name-asian="標楷體" style:font-name-complex="Times New Roman"/>
    </style:style>
    <style:style style:name="T387" style:parent-style-name="預設段落字型" style:family="text">
      <style:text-properties style:font-name="標楷體" style:font-name-asian="標楷體" style:font-name-complex="Times New Roman"/>
    </style:style>
    <style:style style:name="T388" style:parent-style-name="預設段落字型" style:family="text">
      <style:text-properties style:font-name="標楷體" style:font-name-asian="標楷體" style:font-name-complex="Times New Roman"/>
    </style:style>
    <style:style style:name="T389" style:parent-style-name="預設段落字型" style:family="text">
      <style:text-properties style:font-name="標楷體" style:font-name-asian="標楷體" style:font-name-complex="Times New Roman"/>
    </style:style>
    <style:style style:name="T390" style:parent-style-name="預設段落字型" style:family="text">
      <style:text-properties style:font-name="標楷體" style:font-name-asian="標楷體" style:font-name-complex="Times New Roman"/>
    </style:style>
    <style:style style:name="T391" style:parent-style-name="預設段落字型" style:family="text">
      <style:text-properties style:font-name="標楷體" style:font-name-asian="標楷體" style:font-name-complex="Times New Roman"/>
    </style:style>
    <style:style style:name="T392" style:parent-style-name="預設段落字型" style:family="text">
      <style:text-properties style:font-name="標楷體" style:font-name-asian="標楷體" style:font-name-complex="Times New Roman"/>
    </style:style>
    <style:style style:name="P393" style:parent-style-name="內文" style:family="paragraph">
      <style:paragraph-properties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394" style:parent-style-name="內文" style:family="paragraph">
      <style:paragraph-properties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395" style:parent-style-name="內文" style:family="paragraph">
      <style:paragraph-properties fo:break-before="page" fo:line-height="125%"/>
    </style:style>
    <style:style style:name="P396" style:parent-style-name="內文" style:family="paragraph">
      <style:paragraph-properties fo:widows="2" fo:orphans="2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97" style:parent-style-name="內文" style:family="paragraph">
      <style:paragraph-properties fo:widows="2" fo:orphans="2" fo:text-align="center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>
        <style:tab-stops>
          <style:tab-stop style:type="left" style:position="2.614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402" style:family="table-column">
      <style:table-column-properties style:column-width="1.0048in" style:use-optimal-column-width="false"/>
    </style:style>
    <style:style style:name="TableColumn403" style:family="table-column">
      <style:table-column-properties style:column-width="0.984in" style:use-optimal-column-width="false"/>
    </style:style>
    <style:style style:name="TableColumn404" style:family="table-column">
      <style:table-column-properties style:column-width="1.1812in" style:use-optimal-column-width="false"/>
    </style:style>
    <style:style style:name="TableColumn405" style:family="table-column">
      <style:table-column-properties style:column-width="1.1812in" style:use-optimal-column-width="false"/>
    </style:style>
    <style:style style:name="TableColumn406" style:family="table-column">
      <style:table-column-properties style:column-width="0.5909in" style:use-optimal-column-width="false"/>
    </style:style>
    <style:style style:name="TableColumn407" style:family="table-column">
      <style:table-column-properties style:column-width="1.5548in" style:use-optimal-column-width="false"/>
    </style:style>
    <style:style style:name="Table401" style:family="table">
      <style:table-properties style:width="6.4972in" fo:margin-left="0in" table:align="center"/>
    </style:style>
    <style:style style:name="TableRow408" style:family="table-row">
      <style:table-row-properties style:min-row-height="0.427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line-height="0.2777in"/>
    </style:style>
    <style:style style:name="T4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16" style:parent-style-name="內文" style:family="paragraph">
      <style:paragraph-properties fo:line-height="0.2777in"/>
    </style:style>
    <style:style style:name="T4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21" style:parent-style-name="內文" style:family="paragraph">
      <style:paragraph-properties fo:line-height="0.2777in"/>
    </style:style>
    <style:style style:name="T4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28" style:family="table-row">
      <style:table-row-properties style:min-row-height="0.427in" style:use-optimal-row-height="false"/>
    </style:style>
    <style:style style:name="P429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P430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33" style:family="table-row">
      <style:table-row-properties style:min-row-height="0.377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4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Row449" style:family="table-row">
      <style:table-row-properties style:min-row-height="0.377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P462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Row463" style:family="table-row">
      <style:table-row-properties style:min-row-height="0.377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P476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Row477" style:family="table-row">
      <style:table-row-properties style:min-row-height="0.377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P49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Row491" style:family="table-row">
      <style:table-row-properties style:min-row-height="0.377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P504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Row505" style:family="table-row">
      <style:table-row-properties style:min-row-height="1.4097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line-height="0.2777in"/>
      <style:text-properties style:font-name="標楷體" style:font-name-asian="標楷體" style:font-name-complex="Tahoma" fo:font-size="14pt" style:font-size-asian="14pt" style:font-size-complex="14pt"/>
    </style:style>
    <style:style style:name="P510" style:parent-style-name="內文" style:family="paragraph">
      <style:paragraph-properties fo:line-height="0.2777in"/>
      <style:text-properties style:font-name="標楷體" style:font-name-asian="標楷體" style:font-name-complex="Tahoma" fo:font-size="14pt" style:font-size-asian="14pt" style:font-size-complex="14pt"/>
    </style:style>
    <style:style style:name="P511" style:parent-style-name="內文" style:family="paragraph">
      <style:paragraph-properties fo:line-height="0.2777in"/>
      <style:text-properties style:font-name="標楷體" style:font-name-asian="標楷體" style:font-name-complex="Tahoma" fo:font-size="14pt" style:font-size-asian="14pt" style:font-size-complex="14pt"/>
    </style:style>
    <style:style style:name="P512" style:parent-style-name="內文" style:family="paragraph">
      <style:paragraph-properties fo:line-height="0.2777in"/>
    </style:style>
    <style:style style:name="T513" style:parent-style-name="預設段落字型" style:family="text">
      <style:text-properties style:font-name="標楷體" style:font-name-asian="標楷體" style:font-name-complex="Times New Roman"/>
    </style:style>
    <style:style style:name="T514" style:parent-style-name="預設段落字型" style:family="text">
      <style:text-properties style:font-name="標楷體" style:font-name-asian="標楷體" style:font-name-complex="Times New Roman"/>
    </style:style>
    <style:style style:name="T515" style:parent-style-name="預設段落字型" style:family="text">
      <style:text-properties style:font-name="標楷體" style:font-name-asian="標楷體" style:font-name-complex="Times New Roman"/>
    </style:style>
    <style:style style:name="T516" style:parent-style-name="預設段落字型" style:family="text">
      <style:text-properties style:font-name="標楷體" style:font-name-asian="標楷體" style:font-name-complex="Times New Roman"/>
    </style:style>
    <style:style style:name="T517" style:parent-style-name="預設段落字型" style:family="text">
      <style:text-properties style:font-name="標楷體" style:font-name-asian="標楷體" style:font-name-complex="Times New Roman"/>
    </style:style>
    <style:style style:name="T518" style:parent-style-name="預設段落字型" style:family="text">
      <style:text-properties style:font-name="標楷體" style:font-name-asian="標楷體" style:font-name-complex="Times New Roman"/>
    </style:style>
    <style:style style:name="T519" style:parent-style-name="預設段落字型" style:family="text">
      <style:text-properties style:font-name="標楷體" style:font-name-asian="標楷體" style:font-name-complex="Times New Roman"/>
    </style:style>
    <style:style style:name="T520" style:parent-style-name="預設段落字型" style:family="text">
      <style:text-properties style:font-name="標楷體" style:font-name-asian="標楷體" style:font-name-complex="Times New Roman"/>
    </style:style>
    <style:style style:name="T521" style:parent-style-name="預設段落字型" style:family="text">
      <style:text-properties style:font-name="標楷體" style:font-name-asian="標楷體" style:font-name-complex="Times New Roman"/>
    </style:style>
    <style:style style:name="T522" style:parent-style-name="預設段落字型" style:family="text">
      <style:text-properties style:font-name="標楷體" style:font-name-asian="標楷體" style:font-name-complex="Times New Roman"/>
    </style:style>
    <style:style style:name="TableRow523" style:family="table-row">
      <style:table-row-properties style:min-row-height="0.3256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style:font-name-complex="Tahoma" fo:font-size="14pt" style:font-size-asian="14pt" style:font-size-complex="14pt" style:language-asian="en" style:country-asian="US"/>
    </style:style>
    <style:style style:name="TableRow528" style:family="table-row">
      <style:table-row-properties style:min-row-height="0.3256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35" style:parent-style-name="內文" style:family="paragraph">
      <style:paragraph-properties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536" style:parent-style-name="內文" style:family="paragraph">
      <style:paragraph-properties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537" style:parent-style-name="內文" style:family="paragraph">
      <style:paragraph-properties fo:break-before="page"/>
    </style:style>
    <style:style style:name="P538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40" style:parent-style-name="內文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/>
    </style:style>
    <style:style style:name="P541" style:parent-style-name="內文" style:family="paragraph">
      <style:paragraph-properties fo:text-indent="0.2916in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3" style:parent-style-name="內文" style:family="paragraph">
      <style:paragraph-properties fo:margin-left="0.1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555" style:family="table-column">
      <style:table-column-properties style:column-width="0.375in" style:use-optimal-column-width="false"/>
    </style:style>
    <style:style style:name="TableColumn556" style:family="table-column">
      <style:table-column-properties style:column-width="0.7472in" style:use-optimal-column-width="false"/>
    </style:style>
    <style:style style:name="TableColumn557" style:family="table-column">
      <style:table-column-properties style:column-width="3.0027in" style:use-optimal-column-width="false"/>
    </style:style>
    <style:style style:name="TableColumn558" style:family="table-column">
      <style:table-column-properties style:column-width="1.5in" style:use-optimal-column-width="false"/>
    </style:style>
    <style:style style:name="TableColumn559" style:family="table-column">
      <style:table-column-properties style:column-width="0.75in" style:use-optimal-column-width="false"/>
    </style:style>
    <style:style style:name="Table554" style:family="table">
      <style:table-properties style:width="6.375in" fo:margin-left="0in" table:align="center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8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9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0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1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20" style:parent-style-name="內文" style:family="paragraph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1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2" style:parent-style-name="內文" style:family="paragraph">
      <style:paragraph-properties fo:text-align="center" fo:line-height="125%"/>
    </style:style>
    <style:style style:name="T6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子計畫12</text:p>
      <text:p text:style-name="P2">新竹市107年度國民中小學本土教育整體推動方案</text:p>
      <text:p text:style-name="P3">本土語言歌唱比賽</text:p>
      <text:p text:style-name="P4">壹、緣起</text:p>
      <text:p text:style-name="P5">一、工商社會發達造成祖孫世代互動疏離，更因為孩子不會說母語，祖孫間無法溝通。</text:p>
      <text:p text:style-name="P6">二、藉由活動的宣導及參與，讓家中的祖父母、孩子重視母語，促進家庭世代之間的連結與互動。</text:p>
      <text:p text:style-name="P7">三、激發學生及社區人士學習本土語言的興趣，並喚醒母語的記憶，在日常生活中延續對語言文化的熱情。</text:p>
      <text:p text:style-name="P8">貳、依據</text:p>
      <text:p text:style-name="P9">　一、教育部國民中小學九年ㄧ貫課程綱要。</text:p>
      <text:p text:style-name="P10">　二、教育部補助直轄市縣(市)推動國民中小學本土教育要點。　</text:p>
      <text:p text:style-name="P11">參、目標</text:p>
      <text:p text:style-name="P12">一、結合教育部政策推動，於多元課程及活動等各項方式加入本土語言，辦理本土語言歌唱及創作比賽，並強化學校對家庭中的祖孫、親子關係的重視。</text:p>
      <text:p text:style-name="P13">二、透過活動宣導祖孫週的意涵，影響學生及家長重視家庭之間以母語溝通，期望母語能落實於家庭。</text:p>
      <text:p text:style-name="P14">三、增進學生及民眾學習本土語言的廣度與深度，認同本土文化，懂得欣賞語言與文化之美。</text:p>
      <text:p text:style-name="P15">肆、辦理單位</text:p>
      <text:p text:style-name="P16">一、指導單位：教育部</text:p>
      <text:p text:style-name="P17">二、主辦單位：新竹市政府</text:p>
      <text:p text:style-name="P18">三、承辦單位：三民國小</text:p>
      <text:p text:style-name="P19"><text:s text:c="14"/>本市國教輔導團語文學習領域本土語言輔導小組</text:p>
      <text:p text:style-name="P20"><text:span text:style-name="T21">伍、比賽日期：</text:span><text:span text:style-name="T22">107</text:span><text:span text:style-name="T23">年</text:span><text:span text:style-name="T24">11</text:span><text:span text:style-name="T25">月</text:span><text:span text:style-name="T26">3</text:span><text:span text:style-name="T27">日（星期六）</text:span><text:span text:style-name="T28">8:00</text:span><text:span text:style-name="T29">至</text:span><text:span text:style-name="T30">16:00</text:span><text:span text:style-name="T31">舉行。</text:span></text:p>
      <text:p text:style-name="P32"><text:span text:style-name="T33">陸、比賽地點：</text:span><text:span text:style-name="T34">三民國小二</text:span><text:span text:style-name="T35">F</text:span><text:span text:style-name="T36">活動中心</text:span><text:span text:style-name="T37">。</text:span></text:p>
      <text:p text:style-name="P38">柒、卡拉OK歡唱比賽</text:p>
      <text:p text:style-name="P39">分成3大類，每一類2組，各組以報名的先後順序各取前8隊參賽，共計48隊，請儘早報名。</text:p>
      <text:p text:style-name="P40"><text:span text:style-name="T41">　</text:span><text:span text:style-name="T42">(</text:span><text:span text:style-name="T43">一</text:span><text:span text:style-name="T44">)</text:span><text:span text:style-name="T45">閩南語類</text:span></text:p>
      <text:p text:style-name="P46"><text:span text:style-name="T47">A</text:span><text:span text:style-name="T48">組：</text:span><text:span text:style-name="T49">閩南語祖孫（親子）隊：</text:span><text:span text:style-name="T50">凡就讀本市高、國中、小學學生之家庭皆可組隊，由學校報名送件。參加成員需有隔代親人（即祖孫）或親子關係，人數在</text:span><text:span text:style-name="T51">2</text:span><text:span text:style-name="T52">人以上、</text:span><text:span text:style-name="T53">4</text:span><text:span text:style-name="T54">人以下。</text:span></text:p>
      <text:soft-page-break/>
      <text:p text:style-name="P55"><text:span text:style-name="T56">B</text:span><text:span text:style-name="T57">組：</text:span><text:span text:style-name="T58">閩南語少年隊：</text:span><text:span text:style-name="T59">以國中、小生為報名隊伍，</text:span><text:span text:style-name="T60">2~4</text:span><text:span text:style-name="T61">人為一組，由就讀學校報名送件〔可跨校組隊</text:span><text:span text:style-name="T62">(</text:span><text:span text:style-name="T63">可跨國中和國小</text:span><text:span text:style-name="T64">)</text:span><text:span text:style-name="T65">，由其中ㄧ所學校協助送件〕。</text:span><text:span text:style-name="T66"><text:s text:c="3"/></text:span></text:p>
      <text:p text:style-name="P67">　(二)客家語類</text:p>
      <text:p text:style-name="P68"><text:span text:style-name="T69">C</text:span><text:span text:style-name="T70">組：</text:span><text:span text:style-name="T71">客家語祖孫（親子）隊：</text:span><text:span text:style-name="T72">凡就讀本市高、國中、小學學生之家庭皆可組隊，由學校報名送件。參加成員需有隔代親人（即祖孫）或親子關係，人數在</text:span><text:span text:style-name="T73">2</text:span><text:span text:style-name="T74">人以上、</text:span><text:span text:style-name="T75">4</text:span><text:span text:style-name="T76">人以下。</text:span></text:p>
      <text:p text:style-name="P77"><text:span text:style-name="T78">D</text:span><text:span text:style-name="T79">組：</text:span><text:span text:style-name="T80">客家語少年隊：</text:span><text:span text:style-name="T81">以國中、小生為報名隊伍，</text:span><text:span text:style-name="T82">2~4</text:span><text:span text:style-name="T83">人為一組，由就讀學校報名送件〔可跨校組隊</text:span><text:span text:style-name="T84">(</text:span><text:span text:style-name="T85">可跨國中和國小</text:span><text:span text:style-name="T86">)</text:span><text:span text:style-name="T87">，由其中ㄧ所學校協助送件〕。</text:span></text:p>
      <text:p text:style-name="P88">(三)原住民族語類</text:p>
      <text:p text:style-name="P89"><text:span text:style-name="T90">E</text:span><text:span text:style-name="T91">組：</text:span><text:span text:style-name="T92">原住民族語祖孫（親子）隊：</text:span><text:span text:style-name="T93">凡就讀本市高、國中、小學學生之家庭皆可組隊，由</text:span><text:span text:style-name="T94">學校報名送件。參加成員需有隔代親人（即祖孫）或親子關係，人數在</text:span><text:span text:style-name="T95">2</text:span><text:span text:style-name="T96">人以上、</text:span><text:span text:style-name="T97">4</text:span><text:span text:style-name="T98">人以下。</text:span></text:p>
      <text:p text:style-name="P99"><text:span text:style-name="T100">F</text:span><text:span text:style-name="T101">組：</text:span><text:span text:style-name="T102">原住民族語少年隊：</text:span><text:span text:style-name="T103">以國中、小生為報名隊伍，</text:span><text:span text:style-name="T104">2~4</text:span><text:span text:style-name="T105">人為一組，由就讀學校報名送件〔可跨校組隊</text:span><text:span text:style-name="T106">(</text:span><text:span text:style-name="T107">可跨國中和國小</text:span><text:span text:style-name="T108">)</text:span><text:span text:style-name="T109">，由其中ㄧ所學校協助送件〕。</text:span></text:p>
      <text:p text:style-name="P110">捌、報名時間</text:p>
      <text:p text:style-name="P111"><text:span text:style-name="T112">10</text:span><text:span text:style-name="T113">月</text:span><text:span text:style-name="T114">19</text:span><text:span text:style-name="T115">日（五）</text:span><text:span text:style-name="T116">16:00</text:span><text:span text:style-name="T117">前，填妥報名表向承辦學校三民國小教務處鄭展志組長報名</text:span><text:span text:style-name="T118">03-5326345</text:span><text:span text:style-name="T119">轉</text:span><text:span text:style-name="T120">12</text:span><text:span text:style-name="T121">，名額有限，依報名先後錄取參賽隊伍。</text:span></text:p>
      <text:p text:style-name="P122">玖、比賽歌曲</text:p>
      <text:p text:style-name="P123"><text:s text:c="4"/>請參賽隊伍自己準備CD，由主辦單位所提供機器播放，但必要時請自備播放的設備。自備歌曲不得違背著作財產權<text:s/>(必要時須填寫承諾書)之法令。</text:p>
      <text:p text:style-name="P124"><text:span text:style-name="T125">拾、評分標準：</text:span><text:span text:style-name="T126">技巧</text:span><text:span text:style-name="T127">50%</text:span><text:span text:style-name="T128">、肢體表現</text:span><text:span text:style-name="T129">20%</text:span><text:span text:style-name="T130">、</text:span><text:span text:style-name="T131">團隊默契</text:span><text:span text:style-name="T132">20%</text:span><text:span text:style-name="T133">、服裝儀容</text:span><text:span text:style-name="T134">10%</text:span></text:p>
      <text:p text:style-name="P135">拾壹、獎勵辦法</text:p>
      <text:p text:style-name="P136"><text:span text:style-name="T137">一</text:span><text:span text:style-name="T138">、</text:span><text:span text:style-name="T139">各組錄取視報名隊伍數量優選數名頒發禮券</text:span><text:span text:style-name="T140">2000</text:span><text:span text:style-name="T141">元；佳作若干名頒發</text:span><text:span text:style-name="T142">500</text:span><text:span text:style-name="T143">元禮卷。未達水準可從缺。</text:span></text:p>
      <text:p text:style-name="P144"><text:span text:style-name="T145">二</text:span><text:span text:style-name="T146">、</text:span><text:span text:style-name="T147">各語類之少年隊優選的隊伍，指導老師獲獎狀一張，每隊指導老師一名為限。</text:span></text:p>
      <text:p text:style-name="P148"><text:span text:style-name="T149">拾貳、比賽評審：</text:span><text:span text:style-name="T150">由承辦單位邀請專家擔任</text:span></text:p>
      <text:p text:style-name="P151">拾參、注意事項</text:p>
      <text:p text:style-name="P152"><text:span text:style-name="T153">一</text:span><text:span text:style-name="T154">、</text:span><text:span text:style-name="T155">參加人員若採用自己選擇的歌曲伴唱帶及歌曲、歌詞等，須保證不會侵犯他人著作權並請填寫承諾書</text:span><text:span text:style-name="T156">(</text:span><text:span text:style-name="T157">如附件</text:span><text:span text:style-name="T158">)</text:span><text:span text:style-name="T159">。</text:span></text:p>
      <text:p text:style-name="P160"><text:span text:style-name="T161">二</text:span><text:span text:style-name="T162">、報名親子隊者</text:span><text:span text:style-name="T163">請於報名表附上隔代或親子的證明文件影</text:span><text:span text:style-name="T164">(</text:span><text:span text:style-name="T165">如戶籍謄本或戶口名簿</text:span><text:span text:style-name="T166">)</text:span><text:span text:style-name="T167">。</text:span></text:p>
      <text:soft-page-break/>
      <text:p text:style-name="P168"><text:span text:style-name="T169">三</text:span><text:span text:style-name="T170">、</text:span><text:span text:style-name="T171">參加人員請於比賽當日</text:span><text:span text:style-name="T172">8:00</text:span><text:span text:style-name="T173">報到，</text:span><text:span text:style-name="T174">8:30</text:span><text:span text:style-name="T175">開始自</text:span><text:span text:style-name="T176">A</text:span><text:span text:style-name="T177">組開始比賽。出場順序依報名時的順序決定，該出場順序表將於賽前</text:span><text:span text:style-name="T178">3</text:span><text:span text:style-name="T179">日公佈在本市教育網網頁。比賽當天叫號三次不出場者，以棄權論。</text:span></text:p>
      <text:p text:style-name="P180"><text:span text:style-name="T181">四</text:span><text:span text:style-name="T182">、各參賽隊伍務必於</text:span><text:span text:style-name="T183">11/2(</text:span><text:span text:style-name="T184">五</text:span><text:span text:style-name="T185">)</text:span><text:span text:style-name="T186">下午</text:span><text:span text:style-name="T187">2</text:span><text:span text:style-name="T188">時至</text:span><text:span text:style-name="T189">16</text:span><text:span text:style-name="T190">時於三民國小二</text:span><text:span text:style-name="T191">F</text:span><text:span text:style-name="T192">活動中心測試伴唱音樂</text:span><text:span text:style-name="T193">(</text:span><text:span text:style-name="T194">測試是日為上課期間，恕不提供停車</text:span><text:span text:style-name="T195">)</text:span><text:span text:style-name="T196">，若因未測試而衍生出影響參賽者權益之情事，請自行負責。</text:span></text:p>
      <text:p text:style-name="P197"><text:span text:style-name="T198">五、主辦單位提供</text:span><text:span text:style-name="T199">4</text:span><text:span text:style-name="T200">支無線麥克風供參賽者使用</text:span><text:span text:style-name="T201">，</text:span><text:span text:style-name="T202">若需其他電子器材請自行準備。</text:span></text:p>
      <text:p text:style-name="P203"><text:span text:style-name="T204">六</text:span><text:span text:style-name="T205">、</text:span><text:span text:style-name="T206">如</text:span><text:span text:style-name="T207">遇颱風或其他不可抗力因素時，請密切注意本市教育網的公告。</text:span></text:p>
      <text:p text:style-name="P208"><text:span text:style-name="T209">拾肆、經費來源：</text:span><text:span text:style-name="T210">由教育部及本市市政府補助</text:span></text:p>
      <text:p text:style-name="P211"><text:span text:style-name="T212">拾伍、</text:span><text:span text:style-name="T213">場地布置：</text:span><text:span text:style-name="T214">11/2(</text:span><text:span text:style-name="T215">五</text:span><text:span text:style-name="T216">)</text:span><text:span text:style-name="T217">下午進行場地布置，工作人員公假出席</text:span></text:p>
      <text:p text:style-name="P218">拾陸、獎勵<text:tab/></text:p>
      <text:p text:style-name="P219"><text:span text:style-name="T220">一、執行本案之相關工作人員給予公差假登記</text:span><text:span text:style-name="T221">，</text:span><text:span text:style-name="T222">並於一年內，無課務下補休乙日。</text:span></text:p>
      <text:p text:style-name="P223">二、辦理本案之工作人員，依本市教育專業人員獎勵標準補充規定辦理敘獎。</text:p>
      <text:p text:style-name="P224"><text:span text:style-name="T225">拾陸、附則：</text:span><text:span text:style-name="T226">本計畫陳教育部核定後實施</text:span></text:p>
      <text:p text:style-name="P227"/>
      <text:p text:style-name="P228">附件12-1</text:p>
      <text:p text:style-name="P229">新竹市107年度國民中小學本土教育整體推動方案</text:p>
      <text:p text:style-name="P230">本土語言歌唱比賽</text:p>
      <text:p text:style-name="P231">卡拉OK歡唱類祖孫（親子）隊報名表</text:p>
      <text:p text:style-name="P232">編號：___________<text:s/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3">
            <text:p text:style-name="P242">參加組別</text:p>
          </table:table-cell>
          <table:covered-table-cell/>
          <table:covered-table-cell/>
          <table:table-cell table:style-name="TableCell243" table:number-columns-spanned="3">
            <text:p text:style-name="P244"><text:span text:style-name="T245"></text:span><text:span text:style-name="T246"><text:s/>A</text:span><text:span text:style-name="T247">組閩南語</text:span><text:span text:style-name="T248">祖孫（親子）隊</text:span></text:p>
            <text:p text:style-name="P249"><text:span text:style-name="T250"></text:span><text:span text:style-name="T251"><text:s/>C</text:span><text:span text:style-name="T252">組</text:span><text:span text:style-name="T253">客家語祖孫</text:span><text:span text:style-name="T254">（親子）</text:span><text:span text:style-name="T255">隊</text:span></text:p>
            <text:p text:style-name="P256"><text:span text:style-name="T257"></text:span><text:span text:style-name="T258"><text:s/>E</text:span><text:span text:style-name="T259">組</text:span><text:span text:style-name="T260">原住民族語祖孫</text:span><text:span text:style-name="T261">（親子）</text:span><text:span text:style-name="T262">隊</text:span>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編號</text:span></text:p>
          </table:table-cell>
          <table:table-cell table:style-name="TableCell267" table:number-columns-spanned="2">
            <text:p text:style-name="P268"><text:span text:style-name="T269"><text:s/></text:span><text:span text:style-name="T270">姓</text:span><text:span text:style-name="T271"><text:s text:c="6"/></text:span><text:span text:style-name="T272">名</text:span></text:p>
          </table:table-cell>
          <table:covered-table-cell/>
          <table:table-cell table:style-name="TableCell273">
            <text:p text:style-name="P274">就讀學校</text:p>
          </table:table-cell>
          <table:table-cell table:style-name="TableCell275">
            <text:p text:style-name="P276"><text:span text:style-name="T277">年級</text:span><text:span text:style-name="T278">/</text:span><text:span text:style-name="T279">班別</text:span></text:p>
          </table:table-cell>
          <table:table-cell table:style-name="TableCell280">
            <text:p text:style-name="P281">演唱歌曲</text:p>
          </table:table-cell>
        </table:table-row>
        <table:table-row table:style-name="TableRow282">
          <table:table-cell table:style-name="TableCell283">
            <text:p text:style-name="P284"><text:span text:style-name="T285">1</text:span>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曲名：</text:span></text:p>
          </table:table-cell>
        </table:table-row>
        <table:table-row table:style-name="TableRow295">
          <table:table-cell table:style-name="TableCell296" table:number-columns-spanned="6">
            <text:p text:style-name="P297"><text:s text:c="11"/>一起同參賽之親屬姓名<text:s/>(每隊2-4人)<text:s/></text:p>
            <text:p text:style-name="P298"><text:span text:style-name="T299"><text:s text:c="10"/></text:span><text:span text:style-name="T300">報名時請附隔代或親子關係證明文文件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2">
            <text:p text:style-name="P305"><text:s/>姓<text:s text:c="6"/>名</text:p>
          </table:table-cell>
          <table:covered-table-cell/>
          <table:table-cell table:style-name="TableCell306" table:number-columns-spanned="3">
            <text:p text:style-name="P307"><text:span text:style-name="T308"><text:s text:c="2"/></text:span><text:span text:style-name="T309">關</text:span><text:span text:style-name="T310"><text:s text:c="6"/></text:span><text:span text:style-name="T311">係</text:span><text:span text:style-name="T312">(</text:span><text:span text:style-name="T313">請註明祖父、祖母、父親、母親</text:span><text:span text:style-name="T314">…</text:span><text:span text:style-name="T315">等等</text:span><text:span text:style-name="T316"><text:s/>)</text:span><text:span text:style-name="T317">。</text:span><text:span text:style-name="T318"><text:s/></text:span>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2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3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4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6">
            <text:p text:style-name="P342"><text:span text:style-name="T343"><text:s text:c="5"/></text:span><text:span text:style-name="T344">隔代或親子關係證明文件影本：</text:span><text:span text:style-name="T345">□</text:span><text:span text:style-name="T346">隨報名表檢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緊急聯絡人</text:p>
          </table:table-cell>
          <table:covered-table-cell/>
          <table:table-cell table:style-name="TableCell350">
            <text:p text:style-name="P351"><text:span text:style-name="T352">關</text:span><text:span text:style-name="T353"><text:s text:c="2"/></text:span><text:span text:style-name="T354">係</text:span></text:p>
          </table:table-cell>
          <table:table-cell table:style-name="TableCell355" table:number-columns-spanned="2">
            <text:p text:style-name="P356"><text:span text:style-name="T357">聯絡電話</text:span><text:span text:style-name="T358">(</text:span><text:span text:style-name="T359">家裡</text:span><text:span text:style-name="T360">)</text:span></text:p>
          </table:table-cell>
          <table:covered-table-cell/>
          <table:table-cell table:style-name="TableCell361">
            <text:p text:style-name="P362"><text:span text:style-name="T363">聯絡電話</text:span><text:span text:style-name="T364">(</text:span><text:span text:style-name="T365">手機</text:span><text:span text:style-name="T366">)</text:span></text:p>
          </table:table-cell>
        </table:table-row>
        <table:table-row table:style-name="TableRow367"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3">
            <text:p text:style-name="P378">採用設備</text:p>
          </table:table-cell>
          <table:covered-table-cell/>
          <table:covered-table-cell/>
          <table:table-cell table:style-name="TableCell379" table:number-columns-spanned="3">
            <text:p text:style-name="P380">□用現場準備之伴唱機(參賽者自備CD)</text:p>
            <text:p text:style-name="P381">□自備伴唱機及自備CD</text:p>
            <text:p text:style-name="P382">□其他( <text:s text:c="23"/>)</text:p>
            <text:p text:style-name="P383"><text:span text:style-name="T384">各參賽隊伍務必於</text:span><text:span text:style-name="T385">11/3(</text:span><text:span text:style-name="T386">五</text:span><text:span text:style-name="T387">)</text:span><text:span text:style-name="T388">下午</text:span><text:span text:style-name="T389">2</text:span><text:span text:style-name="T390">時至三民國小二</text:span><text:span text:style-name="T391">F</text:span><text:span text:style-name="T392">活動中心試伴唱音樂，若因未測試而衍生出影響參賽者權益之情事，請自行負責。</text:span></text:p>
          </table:table-cell>
          <table:covered-table-cell/>
          <table:covered-table-cell/>
        </table:table-row>
      </table:table>
      <text:p text:style-name="P393"/>
      <text:p text:style-name="P394">註：10月19日（五）16:00前，向承辦學校三民國小教務處鄭展志組長報名</text:p>
      <text:p text:style-name="P395"/>
      <text:p text:style-name="P396">附件12-2</text:p>
      <text:p text:style-name="P397">新竹市107年度國民中小學本土教育整體推動方案</text:p>
      <text:p text:style-name="P398">本土語言歌唱比賽</text:p>
      <text:p text:style-name="P399">卡拉OK歡唱少年隊報名表</text:p>
      <text:p text:style-name="P400">編號：___________<text:s/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rows-spanned="2">
            <text:p text:style-name="P410">參加組別</text:p>
          </table:table-cell>
          <table:table-cell table:style-name="TableCell411" table:number-columns-spanned="3" table:number-rows-spanned="2">
            <text:p text:style-name="P412"><text:span text:style-name="T413"></text:span><text:span text:style-name="T414"><text:s/>B</text:span><text:span text:style-name="T415">組閩南語少年隊</text:span></text:p>
            <text:p text:style-name="P416"><text:span text:style-name="T417"></text:span><text:span text:style-name="T418"><text:s/>D</text:span><text:span text:style-name="T419">組</text:span><text:span text:style-name="T420">客家語少年隊</text:span></text:p>
            <text:p text:style-name="P421"><text:span text:style-name="T422"></text:span><text:span text:style-name="T423"><text:s/>F</text:span><text:span text:style-name="T424">組</text:span><text:span text:style-name="T425">原住民族語少年隊</text:span></text:p>
          </table:table-cell>
          <table:covered-table-cell/>
          <table:covered-table-cell/>
          <table:table-cell table:style-name="TableCell426" table:number-columns-spanned="2">
            <text:p text:style-name="P427">指導老師:<text:s/></text:p>
          </table:table-cell>
          <table:covered-table-cell/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covered-table-cell/>
          <table:covered-table-cell/>
          <table:table-cell table:style-name="TableCell431" table:number-columns-spanned="2">
            <text:p text:style-name="P432">服務學校:</text:p>
          </table:table-cell>
          <table:covered-table-cell/>
        </table:table-row>
        <table:table-row table:style-name="TableRow433">
          <table:table-cell table:style-name="TableCell434">
            <text:p text:style-name="P435">參賽者</text:p>
          </table:table-cell>
          <table:table-cell table:style-name="TableCell436">
            <text:p text:style-name="P437">就讀學校</text:p>
          </table:table-cell>
          <table:table-cell table:style-name="TableCell438">
            <text:p text:style-name="P439"><text:span text:style-name="T440">年級</text:span><text:span text:style-name="T441">/</text:span><text:span text:style-name="T442">班別</text:span></text:p>
          </table:table-cell>
          <table:table-cell table:style-name="TableCell443">
            <text:p text:style-name="P444">緊急聯絡人</text:p>
          </table:table-cell>
          <table:table-cell table:style-name="TableCell445">
            <text:p text:style-name="P446">關係</text:p>
          </table:table-cell>
          <table:table-cell table:style-name="TableCell447">
            <text:p text:style-name="P448">電話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家裡－</text:p>
            <text:p text:style-name="P462">手機－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家裡－</text:p>
            <text:p text:style-name="P476">手機－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家裡－</text:p>
            <text:p text:style-name="P490">手機－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家裡－</text:p>
            <text:p text:style-name="P504">手機－</text:p>
          </table:table-cell>
        </table:table-row>
        <table:table-row table:style-name="TableRow505">
          <table:table-cell table:style-name="TableCell506">
            <text:p text:style-name="P507">採用設備</text:p>
          </table:table-cell>
          <table:table-cell table:style-name="TableCell508" table:number-columns-spanned="5">
            <text:p text:style-name="P509">□用現場準備之伴唱機(參賽者自備CD)</text:p>
            <text:p text:style-name="P510">□自備伴唱機及自備CD</text:p>
            <text:p text:style-name="P511">□其他( <text:s text:c="19"/>)</text:p>
            <text:p text:style-name="P512"><text:span text:style-name="T513">各參賽隊伍務必於</text:span><text:span text:style-name="T514">11/3(</text:span><text:span text:style-name="T515">五</text:span><text:span text:style-name="T516">)</text:span><text:span text:style-name="T517">下午</text:span><text:span text:style-name="T518">2</text:span><text:span text:style-name="T519">時至三民國小二</text:span><text:span text:style-name="T520">F</text:span><text:span text:style-name="T521">活動中心</text:span><text:span text:style-name="T522">測試伴唱音樂，若因未測試而衍生出影響參賽者權益之情事，請自行負責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演唱歌曲</text:p>
          </table:table-cell>
          <table:table-cell table:style-name="TableCell526" table:number-columns-spanned="5">
            <text:p text:style-name="P527">曲名：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 table:number-columns-spanned="5">
            <text:p text:style-name="內文"><text:span text:style-name="T532">每隊報名人數</text:span><text:span text:style-name="T533">:2-4</text:span><text:span text:style-name="T534">人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35"/>
      <text:p text:style-name="P536">註：10月19日（五）16:00前，向承辦學校三民國小教務處鄭展志組長報名</text:p>
      <text:p text:style-name="P537"/>
      <text:p text:style-name="P538">附件12-3</text:p>
      <text:p text:style-name="P539">承<text:s text:c="6"/>諾<text:s text:c="6"/>書</text:p>
      <text:p text:style-name="P540"/>
      <text:p text:style-name="P541"><text:span text:style-name="T542"><text:s/></text:span><text:span text:style-name="T543">本人參與新竹市</text:span><text:span text:style-name="T544">107</text:span><text:span text:style-name="T545">年度國民中小學本土教育整體推動方案</text:span><text:span text:style-name="T546">—</text:span><text:span text:style-name="T547">本土語言歌唱比賽，其中之歌詞、歌曲等如有侵害、妨害他人著作權之情形，經查證屬實者，同意新竹市政府收回已核發之行政獎勵，並</text:span><text:span text:style-name="T548">自負法律責任</text:span><text:span text:style-name="T549">。</text:span><text:span text:style-name="T550">(</text:span><text:span text:style-name="T551">參賽人全部簽名或蓋章</text:span><text:span text:style-name="T552">)</text:span></text:p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序號</text:p>
          </table:table-cell>
          <table:table-cell table:style-name="TableCell563">
            <text:p text:style-name="P564">承諾人</text:p>
          </table:table-cell>
          <table:table-cell table:style-name="TableCell565">
            <text:p text:style-name="P566">聯絡方式</text:p>
            <text:p text:style-name="P567">（電話或住址）</text:p>
          </table:table-cell>
          <table:table-cell table:style-name="TableCell568">
            <text:p text:style-name="P569">簽名</text:p>
          </table:table-cell>
          <table:table-cell table:style-name="TableCell570">
            <text:p text:style-name="P571">蓋章</text:p>
          </table:table-cell>
        </table:table-row>
        <table:table-row table:style-name="TableRow572">
          <table:table-cell table:style-name="TableCell573">
            <text:p text:style-name="P574">1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  <text:p text:style-name="P583"/>
          </table:table-cell>
        </table:table-row>
        <table:table-row table:style-name="TableRow584">
          <table:table-cell table:style-name="TableCell585">
            <text:p text:style-name="P586">2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3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4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</table:table>
      <text:p text:style-name="P620"/>
      <text:p text:style-name="P621">中<text:s text:c="2"/>華<text:s text:c="2"/>民<text:s text:c="2"/>國<text:s text:c="2"/>107 <text:s/>年<text:s text:c="4"/>月<text:s text:c="4"/>日</text:p>
      <text:p text:style-name="P622"><text:span text:style-name="T623">註：</text:span><text:span text:style-name="T624">10</text:span><text:span text:style-name="T625">月</text:span><text:span text:style-name="T626">19</text:span><text:span text:style-name="T627">日（五）</text:span><text:span text:style-name="T628">16:00</text:span><text:span text:style-name="T629">前，向承辦學校三民國小鄭展志老師報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gie510k@yahoo.com.tw</meta:initial-creator>
    <dc:creator>user</dc:creator>
    <meta:creation-date>2018-09-28T07:49:00Z</meta:creation-date>
    <dc:date>2018-09-28T07:49:00Z</dc:date>
    <meta:template xlink:href="Normal" xlink:type="simple"/>
    <meta:editing-cycles>2</meta:editing-cycles>
    <meta:editing-duration>PT0S</meta:editing-duration>
    <meta:document-statistic meta:page-count="6" meta:paragraph-count="6" meta:word-count="455" meta:character-count="3047" meta:row-count="21" meta:non-whitespace-character-count="2598"/>
  </office:meta>
</office:document-meta>
</file>